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dad4" officeooo:paragraph-rsid="000cdad4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cdad4" officeooo:paragraph-rsid="000cdad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cdad4" officeooo:paragraph-rsid="000cdad4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4pt" fo:font-weight="bold" officeooo:rsid="00123352" officeooo:paragraph-rsid="00123352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4pt" fo:font-weight="normal" officeooo:rsid="000cdad4" officeooo:paragraph-rsid="000cdad4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24pt" fo:font-weight="normal" officeooo:rsid="000e6084" officeooo:paragraph-rsid="000e6084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24pt" fo:font-weight="normal" officeooo:rsid="00103edc" officeooo:paragraph-rsid="00103edc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24pt" fo:font-weight="normal" officeooo:rsid="00115c3f" officeooo:paragraph-rsid="00115c3f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24pt" fo:font-weight="normal" officeooo:rsid="00123352" officeooo:paragraph-rsid="00123352" style:font-size-asian="24pt" style:font-weight-asian="normal" style:font-size-complex="24pt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ffc2b" style:font-size-asian="10.5pt" style:font-size-complex="12pt"/>
    </style:style>
    <style:style style:name="T3" style:family="text">
      <style:text-properties fo:font-size="12pt" officeooo:rsid="00111360" style:font-size-asian="10.5pt" style:font-size-complex="12pt"/>
    </style:style>
    <style:style style:name="T4" style:family="text">
      <style:text-properties fo:font-size="12pt" officeooo:rsid="001219d4" style:font-size-asian="10.5pt" style:font-size-complex="12pt"/>
    </style:style>
    <style:style style:name="T5" style:family="text">
      <style:text-properties fo:font-size="12pt" officeooo:rsid="00123352" style:font-size-asian="10.5pt" style:font-size-complex="12pt"/>
    </style:style>
    <style:style style:name="T6" style:family="text">
      <style:text-properties fo:font-size="12pt" officeooo:rsid="001350a3" style:font-size-asian="10.5pt" style:font-size-complex="12pt"/>
    </style:style>
    <style:style style:name="T7" style:family="text">
      <style:text-properties fo:font-size="12pt" officeooo:rsid="001422fc" style:font-size-asian="10.5pt" style:font-size-complex="12pt"/>
    </style:style>
    <style:style style:name="T8" style:family="text">
      <style:text-properties fo:font-size="12pt" officeooo:rsid="00148897" style:font-size-asian="10.5pt" style:font-size-complex="12pt"/>
    </style:style>
    <style:style style:name="T9" style:family="text">
      <style:text-properties fo:font-size="12pt" officeooo:rsid="0014c5a5" style:font-size-asian="10.5pt" style:font-size-complex="12pt"/>
    </style:style>
    <style:style style:name="T10" style:family="text">
      <style:text-properties fo:font-size="12pt" officeooo:rsid="00157189" style:font-size-asian="10.5pt" style:font-size-complex="12pt"/>
    </style:style>
    <style:style style:name="T11" style:family="text">
      <style:text-properties fo:font-size="12pt" officeooo:rsid="001614ff" style:font-size-asian="10.5pt" style:font-size-complex="12pt"/>
    </style:style>
    <style:style style:name="T12" style:family="text">
      <style:text-properties fo:font-size="12pt" officeooo:rsid="00165637" style:font-size-asian="10.5pt" style:font-size-complex="12pt"/>
    </style:style>
    <style:style style:name="T13" style:family="text">
      <style:text-properties fo:font-size="12pt" fo:font-weight="bold" style:font-size-asian="10.5pt" style:font-weight-asian="bold" style:font-size-complex="12pt" style:font-weight-complex="bold"/>
    </style:style>
    <style:style style:name="T14" style:family="text">
      <style:text-properties fo:font-size="12pt" fo:font-weight="bold" officeooo:rsid="00148897" style:font-size-asian="10.5pt" style:font-weight-asian="bold" style:font-size-complex="12pt" style:font-weight-complex="bold"/>
    </style:style>
    <style:style style:name="T15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weight="normal" officeooo:rsid="001422fc" style:font-size-asian="10.5pt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UBO<text:tab/></text:span><text:tab/><text:tab/><text:tab/><text:tab/><text:tab/><text:tab/> <text:s text:c="4"/><text:span text:style-name="T17">Faculté de médecine et sciences de la santé</text:span></text:p>
      <text:p text:style-name="P1"><text:tab/><text:tab/><text:tab/><text:tab/><text:tab/><text:tab/><text:tab/> <text:s text:c="5"/><text:span text:style-name="T18">Pôle Formation continue en santé</text:span></text:p>
      <text:p text:style-name="P1"/>
      <text:p text:style-name="P1"/>
      <text:p text:style-name="P1"/>
      <text:p text:style-name="P2">Diplôme Universitaire </text:p>
      <text:p text:style-name="P3">Éthique et Subjectivité</text:p>
      <text:p text:style-name="P3"><text:span text:style-name="T1"/></text:p>
      <text:p text:style-name="P3"><text:span text:style-name="T1"/></text:p>
      <text:p text:style-name="P5"><text:span text:style-name="T1"/></text:p>
      <text:p text:style-name="P6"><text:span text:style-name="T1">L'éthique médicale est un effort de réflexion et de questionnement ouvert au dialogue, mené par tout acteur de la santé qui cherche à évaluer comment sa pratique met en œuvre une capacité de chercher un bien, d'accomplir le juste et de respecter l'humain. </text:span><text:span text:style-name="T2">Cette réflexion intègre les impératifs techniques, les dispositions générales des lois et règlements et règles déontologiques, la singularité concrète des situations et des cas individuels.</text:span></text:p>
      <text:p text:style-name="P7"><text:span text:style-name="T2">L</text:span><text:span text:style-name="T1">a réflexion éthique met en œuvre des moyens conceptuels et des opérations de pensée qui permettent de formuler et de construire les questionnements et les orientations de réponse adaptés à des domaines médicaux d'une grande diversité. De ce fait, elle incite le professionnel de la santé à s'interroger sur le sens de ses savoirs, de ses décisions et de ses actes, en lui apportant les fondements de cette interrogation.</text:span></text:p>
      <text:p text:style-name="P7"><text:span text:style-name="T1"/></text:p>
      <text:p text:style-name="P7"><text:span text:style-name="T13">Le présent enseignement s'attache à mettre particulièrement en évidence le déploiement de la pensée éthique aux prises avec la diversité de la réalité clinique.</text:span><text:span text:style-name="T1"> Le travail de réflexion et d'analyse </text:span><text:span text:style-name="T3">d'un certain nombre de problèmes de santé, leur argumentation selon les perspectives de différentes disciplines, renforceront la capacité des participants à s'approprier les concepts et les moyens de penser et de discuter leur pertinence dans la résolution des problèmes.</text:span></text:p>
      <text:p text:style-name="P8"><text:span text:style-name="T3">P</text:span><text:span text:style-name="T1">ar ailleurs, </text:span><text:span text:style-name="T15">l'intitulé de ce diplôme souligne le lien décisif entre l'éthique et l'implication d'un sujet en situation</text:span><text:span text:style-name="T1">. Un des objectifs </text:span><text:span text:style-name="T4">de la formation est de permettre à chaque stagiaire de découvrir « sa capacité éthique » et de développer </text:span><text:span text:style-name="T5">cette faculté de jugement critique, d'évaluation et de créativité normative dans le contexte de sa pratique. </text:span></text:p>
      <text:p text:style-name="P8"><text:span text:style-name="T5"/></text:p>
      <text:p text:style-name="P4"><text:span text:style-name="T1">Objectifs de la formation :</text:span></text:p>
      <text:p text:style-name="P9"><text:span text:style-name="T1">- </text:span><text:span text:style-name="T12">Percevoir, dégager et formuler le questionnement éthique dans les situations de soin.</text:span></text:p>
      <text:p text:style-name="P9"><text:span text:style-name="T12">- S'approprier les instruments et les démarches de pensée qui permettent d'orienter l'action.</text:span></text:p>
      <text:p text:style-name="P9"><text:span text:style-name="T12">- Maîtriser le cadre conceptuel d'une réflexion en éthique médicale / soignante. </text:span></text:p>
      <text:p text:style-name="P9"><text:span text:style-name="T1"/></text:p>
      <text:p text:style-name="P4"><text:span text:style-name="T1">Responsables pédagogiques : </text:span></text:p>
      <text:p text:style-name="P9"><text:span text:style-name="T1">- Pr Armelle GENTRIC, </text:span><text:span text:style-name="T11">PU-PH de gériatrie et biologie du vieillissement à l'UBO.</text:span></text:p>
      <text:p text:style-name="P9"><text:span text:style-name="T1">- M. Patrice POINGT, </text:span><text:span text:style-name="T10">agrégé de philosophie, chargé de cours à l'UBO.</text:span></text:p>
      <text:p text:style-name="P9"><text:span text:style-name="T1"/></text:p>
      <text:p text:style-name="P4"><text:span text:style-name="T1">Public concerné : <text:s text:c="2"/></text:span><text:span text:style-name="T16">(nombre maximum de candidats retenus : 12)</text:span></text:p>
      <text:p text:style-name="P9"><text:span text:style-name="T1">- </text:span><text:span text:style-name="T6">Les professionnels de santé,</text:span></text:p>
      <text:p text:style-name="P9"><text:span text:style-name="T6">- Les directeurs d'établissements de santé et médico-sociaux,</text:span></text:p>
      <text:p text:style-name="P9"><text:span text:style-name="T6">- Les psychologues,</text:span></text:p>
      <text:p text:style-name="P9"><text:span text:style-name="T6">- Les assistants sociaux,</text:span></text:p>
      <text:p text:style-name="P9"><text:span text:style-name="T6">- </text:span><text:span text:style-name="T7">Les éducateurs spécialisés (expérience de 3 ans dans le domaine </text:span><text:span text:style-name="T8">de la santé ou du social) </text:span><text:span text:style-name="T14">sur entretien</text:span><text:span text:style-name="T8">.</text:span></text:p>
      <text:p text:style-name="P9"><text:span text:style-name="T8">- Les étudiants inscrits en 3ème cycle des disciplines de santé, sociales et juridique</text:span><text:span text:style-name="T9">s</text:span><text:span text:style-name="T8"> </text:span><text:span text:style-name="T14">sur entretien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30:14.732000000</meta:creation-date>
    <dc:date>2019-06-21T10:18:44.482000000</dc:date>
    <meta:editing-duration>PT48M22S</meta:editing-duration>
    <meta:editing-cycles>18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2" meta:word-count="417" meta:character-count="2705" meta:non-whitespace-character-count="2280"/>
  </office:meta>
</office:document-meta>
</file>